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5]; [.B17])&gt;1;NOT(ISBLANK([.B17]))))" style:apply-style-name="cf46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77</text:p>
          </table:table-cell>
          <table:table-cell table:number-columns-repeated="2" table:style-name="ce2"/>
          <table:table-cell office:value-type="string" table:style-name="ce6">
            <text:p>1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8">
            <text:p>6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1:030103:2757</text:p>
          </table:table-cell>
          <table:table-cell office:value-type="float" office:value="1272211.81" table:style-name="ce16">
            <text:p>1 272 211.81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1:070202:2252</text:p>
          </table:table-cell>
          <table:table-cell office:value-type="float" office:value="1952086.47" table:style-name="ce16">
            <text:p>1 952 086.47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030101:3867</text:p>
          </table:table-cell>
          <table:table-cell office:value-type="float" office:value="2367871.66" table:style-name="ce16">
            <text:p>2 367 871.66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1:030115:1138</text:p>
          </table:table-cell>
          <table:table-cell office:value-type="float" office:value="2430264.7999999998" table:style-name="ce16">
            <text:p>2 430 264.8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3:070102:831</text:p>
          </table:table-cell>
          <table:table-cell office:value-type="float" office:value="66236.03" table:style-name="ce16">
            <text:p>66 236.03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3:030202:5257</text:p>
          </table:table-cell>
          <table:table-cell office:value-type="float" office:value="214643.5" table:style-name="ce16">
            <text:p>214 643.5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1:010201:5622</text:p>
          </table:table-cell>
          <table:table-cell office:value-type="float" office:value="315734.46000000002" table:style-name="ce16">
            <text:p>315 734.46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10:020109:4841</text:p>
          </table:table-cell>
          <table:table-cell office:value-type="float" office:value="87520.36" table:style-name="ce16">
            <text:p>87 520.36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1:030114:4499</text:p>
          </table:table-cell>
          <table:table-cell office:value-type="float" office:value="393944.48" table:style-name="ce16">
            <text:p>393 944.48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1:040103:3174</text:p>
          </table:table-cell>
          <table:table-cell office:value-type="float" office:value="309427.45" table:style-name="ce16">
            <text:p>309 427.45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10:010726:336</text:p>
          </table:table-cell>
          <table:table-cell office:value-type="float" office:value="73596.66" table:style-name="ce16">
            <text:p>73 596.66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1:050209:304</text:p>
          </table:table-cell>
          <table:table-cell office:value-type="float" office:value="1967843.56" table:style-name="ce16">
            <text:p>1 967 843.56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1:100301:507</text:p>
          </table:table-cell>
          <table:table-cell office:value-type="float" office:value="2311582.75" table:style-name="ce16">
            <text:p>2 311 582.75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2:010541:151</text:p>
          </table:table-cell>
          <table:table-cell office:value-type="float" office:value="2090487.75" table:style-name="ce16">
            <text:p>2 090 487.75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4:010303:4623</text:p>
          </table:table-cell>
          <table:table-cell office:value-type="float" office:value="1176734.3700000001" table:style-name="ce16">
            <text:p>1 176 734.37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5:020201:374</text:p>
          </table:table-cell>
          <table:table-cell office:value-type="float" office:value="550296.5" table:style-name="ce16">
            <text:p>550 296.5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8:030101:1832</text:p>
          </table:table-cell>
          <table:table-cell office:value-type="float" office:value="586231.36" table:style-name="ce16">
            <text:p>586 231.36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8:110101:189</text:p>
          </table:table-cell>
          <table:table-cell office:value-type="float" office:value="255489.92000000001" table:style-name="ce16">
            <text:p>255 489.92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10:000000:2457</text:p>
          </table:table-cell>
          <table:table-cell office:value-type="float" office:value="487938.82" table:style-name="ce16">
            <text:p>487 938.82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10:100101:1294</text:p>
          </table:table-cell>
          <table:table-cell office:value-type="float" office:value="1163768.8999999999" table:style-name="ce16">
            <text:p>1 163 768.9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5:010301:305</text:p>
          </table:table-cell>
          <table:table-cell office:value-type="float" office:value="181420.7" table:style-name="ce16">
            <text:p>181 420.7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3:060101:782</text:p>
          </table:table-cell>
          <table:table-cell office:value-type="float" office:value="55860.480000000003" table:style-name="ce16">
            <text:p>55 860.48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3:060104:6052</text:p>
          </table:table-cell>
          <table:table-cell office:value-type="float" office:value="87012.800000000003" table:style-name="ce16">
            <text:p>87 012.8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1:130301:1849</text:p>
          </table:table-cell>
          <table:table-cell office:value-type="float" office:value="188779.35" table:style-name="ce16">
            <text:p>188 779.35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2:010722:2227</text:p>
          </table:table-cell>
          <table:table-cell office:value-type="float" office:value="86517.6" table:style-name="ce16">
            <text:p>86 517.6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1:080607:222</text:p>
          </table:table-cell>
          <table:table-cell office:value-type="float" office:value="135849.96" table:style-name="ce16">
            <text:p>135 849.96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130301:443</text:p>
          </table:table-cell>
          <table:table-cell office:value-type="float" office:value="89908.92" table:style-name="ce16">
            <text:p>89 908.92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1:130301:1850</text:p>
          </table:table-cell>
          <table:table-cell office:value-type="float" office:value="109594.86" table:style-name="ce16">
            <text:p>109 594.86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2:010901:1079</text:p>
          </table:table-cell>
          <table:table-cell office:value-type="float" office:value="25902.65" table:style-name="ce16">
            <text:p>25 902.65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1:080102:1643</text:p>
          </table:table-cell>
          <table:table-cell office:value-type="float" office:value="218406" table:style-name="ce16">
            <text:p>218 406.0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1:130501:1062</text:p>
          </table:table-cell>
          <table:table-cell office:value-type="float" office:value="83297.97" table:style-name="ce16">
            <text:p>83 297.97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1:130501:1063</text:p>
          </table:table-cell>
          <table:table-cell office:value-type="float" office:value="83885.61" table:style-name="ce16">
            <text:p>83 885.61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1:130301:858</text:p>
          </table:table-cell>
          <table:table-cell office:value-type="float" office:value="80947.41" table:style-name="ce16">
            <text:p>80 947.41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1:130301:1466</text:p>
          </table:table-cell>
          <table:table-cell office:value-type="float" office:value="82122.69" table:style-name="ce16">
            <text:p>82 122.69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4:010101:3815</text:p>
          </table:table-cell>
          <table:table-cell office:value-type="float" office:value="27706.94" table:style-name="ce16">
            <text:p>27 706.94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3:030203:2793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3:040209:511</text:p>
          </table:table-cell>
          <table:table-cell office:value-type="float" office:value="37987.39" table:style-name="ce16">
            <text:p>37 987.39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3:030201:954</text:p>
          </table:table-cell>
          <table:table-cell office:value-type="float" office:value="45846.85" table:style-name="ce16">
            <text:p>45 846.85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3:030102:182</text:p>
          </table:table-cell>
          <table:table-cell office:value-type="float" office:value="32747.75" table:style-name="ce16">
            <text:p>32 747.75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1:030106:248</text:p>
          </table:table-cell>
          <table:table-cell office:value-type="float" office:value="482126.31" table:style-name="ce16">
            <text:p>482 126.31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1:070110:15</text:p>
          </table:table-cell>
          <table:table-cell office:value-type="float" office:value="876483.99" table:style-name="ce16">
            <text:p>876 483.99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3:040101:1241</text:p>
          </table:table-cell>
          <table:table-cell office:value-type="float" office:value="263917.98" table:style-name="ce16">
            <text:p>263 917.98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4:010101:1302</text:p>
          </table:table-cell>
          <table:table-cell office:value-type="float" office:value="249208.65" table:style-name="ce16">
            <text:p>249 208.65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4:010303:1833</text:p>
          </table:table-cell>
          <table:table-cell office:value-type="float" office:value="228772.04" table:style-name="ce16">
            <text:p>228 772.04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4:060102:15</text:p>
          </table:table-cell>
          <table:table-cell office:value-type="float" office:value="68311.259999999995" table:style-name="ce16">
            <text:p>68 311.26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05:010107:58</text:p>
          </table:table-cell>
          <table:table-cell office:value-type="float" office:value="178378.68" table:style-name="ce16">
            <text:p>178 378.68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05:010110:294</text:p>
          </table:table-cell>
          <table:table-cell office:value-type="float" office:value="183596.84" table:style-name="ce16">
            <text:p>183 596.84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05:010110:295</text:p>
          </table:table-cell>
          <table:table-cell office:value-type="float" office:value="88434.08" table:style-name="ce16">
            <text:p>88 434.08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09:100122:1085</text:p>
          </table:table-cell>
          <table:table-cell office:value-type="float" office:value="154423.26" table:style-name="ce16">
            <text:p>154 423.26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10:050201:4956</text:p>
          </table:table-cell>
          <table:table-cell office:value-type="float" office:value="124740.64" table:style-name="ce16">
            <text:p>124 740.64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10:050201:4957</text:p>
          </table:table-cell>
          <table:table-cell office:value-type="float" office:value="124740.64" table:style-name="ce16">
            <text:p>124 740.64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10:050201:4958</text:p>
          </table:table-cell>
          <table:table-cell office:value-type="float" office:value="124740.64" table:style-name="ce16">
            <text:p>124 740.64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10:050201:4959</text:p>
          </table:table-cell>
          <table:table-cell office:value-type="float" office:value="124740.64" table:style-name="ce16">
            <text:p>124 740.64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10:050201:4960</text:p>
          </table:table-cell>
          <table:table-cell office:value-type="float" office:value="251394.48" table:style-name="ce16">
            <text:p>251 394.48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10:050306:3718</text:p>
          </table:table-cell>
          <table:table-cell office:value-type="float" office:value="209044.8" table:style-name="ce16">
            <text:p>209 044.8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8">
            <text:p>19:10:050306:3731</text:p>
          </table:table-cell>
          <table:table-cell office:value-type="float" office:value="185495" table:style-name="ce16">
            <text:p>185 495.0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8">
            <text:p>19:10:050306:3734</text:p>
          </table:table-cell>
          <table:table-cell office:value-type="float" office:value="224045.7" table:style-name="ce16">
            <text:p>224 045.7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8">
            <text:p>19:10:050306:3737</text:p>
          </table:table-cell>
          <table:table-cell office:value-type="float" office:value="183882" table:style-name="ce16">
            <text:p>183 882.0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8">
            <text:p>19:10:050306:3741</text:p>
          </table:table-cell>
          <table:table-cell office:value-type="float" office:value="224207" table:style-name="ce16">
            <text:p>224 207.0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8">
            <text:p>19:10:050308:850</text:p>
          </table:table-cell>
          <table:table-cell office:value-type="float" office:value="142105.29999999999" table:style-name="ce16">
            <text:p>142 105.3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8">
            <text:p>19:11:040121:266</text:p>
          </table:table-cell>
          <table:table-cell office:value-type="float" office:value="114730" table:style-name="ce16">
            <text:p>114 730.0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8">
            <text:p>19:02:010523:4265</text:p>
          </table:table-cell>
          <table:table-cell office:value-type="float" office:value="7597216.2000000002" table:style-name="ce16">
            <text:p>7 597 216.2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8">
            <text:p>19:02:010523:4266</text:p>
          </table:table-cell>
          <table:table-cell office:value-type="float" office:value="13889773.6" table:style-name="ce16">
            <text:p>13 889 773.6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8">
            <text:p>19:03:030202:7577</text:p>
          </table:table-cell>
          <table:table-cell office:value-type="float" office:value="84862.5" table:style-name="ce16">
            <text:p>84 862.5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8">
            <text:p>19:01:010103:3569</text:p>
          </table:table-cell>
          <table:table-cell office:value-type="float" office:value="97046133.359999999" table:style-name="ce16">
            <text:p>97 046 133.36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8">
            <text:p>19:05:010701:1430</text:p>
          </table:table-cell>
          <table:table-cell office:value-type="float" office:value="3424" table:style-name="ce16">
            <text:p>3 424.0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8">
            <text:p>19:04:000000:54</text:p>
          </table:table-cell>
          <table:table-cell office:value-type="float" office:value="95659.680000000008" table:style-name="ce16">
            <text:p>95 659.68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8">
            <text:p>19:11:010804:127</text:p>
          </table:table-cell>
          <table:table-cell office:value-type="float" office:value="471000" table:style-name="ce16">
            <text:p>471 000.00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8">
            <text:p>19:11:000000:73</text:p>
          </table:table-cell>
          <table:table-cell office:value-type="float" office:value="229436094.47999999" table:style-name="ce16">
            <text:p>229 436 094.48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style-name="ce17">
            <text:p>29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38">
            <text:p>19:10:050306:4312</text:p>
          </table:table-cell>
          <table:table-cell office:value-type="date" office:date-value="2022-08-30T00:00:00" table:style-name="ce17">
            <text:p>30.08.2022</text:p>
          </table:table-cell>
          <table:table-cell office:value-type="date" office:date-value="2022-08-29T00:00:00" table:number-columns-spanned="2" table:number-rows-spanned="1" table:style-name="ce36">
            <text:p>29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309CF8092C0EFF0409E3BC6B34BEBD06CE6B5C14A4BEB44207940ACF41A1396A261FA24731A9314A3A769495A9662134E3FE490E00091E9A58500D6B8A1B31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7" table:style-name="ro2">
          <table:table-cell table:number-columns-repeated="16384"/>
        </table:table-row>
      </table:table>
      <table:database-ranges>
        <table:database-range table:target-range-address="Лист1.A16:Лист1.F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6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9-01T04:33:43Z</dc:date>
    <meta:print-date>2022-07-19T07:21:11Z</meta:print-date>
  </office:meta>
</office:document-meta>
</file>